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man Colleniusstraat 31, 9718 KS Groningen – plaatsen 3 markiezen op eerste verdieping (12-07-2017, 20177158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596</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96</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96</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man Colleniusstraat 31, 9718 KS Groningen – plaatsen 3 markiezen op eerste verdieping (12-07-2017, 2017715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596</meta:user-defined>
    <meta:user-defined meta:name="OVERHEIDop.GmbID/DC.identifier">gmb-2017-1235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KS 31</meta:user-defined>
    <meta:user-defined meta:name="OVERHEIDop.woonplaats">Groningen</meta:user-defined>
    <meta:user-defined meta:name="OVERHEIDop.straatnaam">Herman Colleniu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640 581901</meta:user-defined>
    <meta:user-defined meta:name="OVERHEIDop.versieInformatie"/>
  </office:meta>
</office:document-meta>
</file>