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wijk herinrichting fase 1 en 2, Groningen – vellen 42 bomen; Heymanslaan, Van Swinderenstraat, Van Hamelstraat (13-07-2017, 2017717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wijk herinrichting fase 1 en 2, Groningen – vellen 42 bomen; Heymanslaan, Van Swinderenstraat, Van Hamelstraat (13-07-2017, 201771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94</meta:user-defined>
    <meta:user-defined meta:name="OVERHEIDop.GmbID/DC.identifier">gmb-2017-12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G 23b</meta:user-defined>
    <meta:user-defined meta:name="OVERHEIDop.woonplaats">Groningen</meta:user-defined>
    <meta:user-defined meta:name="OVERHEIDop.straatnaam">Heymanslaan</meta:user-defined>
    <meta:user-defined meta:name="OVERHEID.PostcodeHuisnummer/OVERHEIDop.postcodeHuisnummer">9714HE 24</meta:user-defined>
    <meta:user-defined meta:name="OVERHEIDop.straatnaam">Van Swinderenstraat</meta:user-defined>
    <meta:user-defined meta:name="OVERHEID.PostcodeHuisnummer/OVERHEIDop.postcodeHuisnummer">9714HL 32</meta:user-defined>
    <meta:user-defined meta:name="OVERHEIDop.straatnaam">Van Ham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6 583271</meta:user-defined>
    <meta:user-defined meta:name="OVERHEID.EPSG28992/DC.spatial">234253 583455</meta:user-defined>
    <meta:user-defined meta:name="OVERHEID.EPSG28992/DC.spatial">234310 583398</meta:user-defined>
    <meta:user-defined meta:name="OVERHEIDop.versieInformatie"/>
  </office:meta>
</office:document-meta>
</file>