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6  het wijzigen van de entree/voorgevel en het uitbreiden van de boven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Harinxmastrjitte 6 OV20170367 het wijzigen van de entree/voorgevel en het uitbreiden van de bovenwoning in strijd met het bestemmingsplan (9-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6  het wijzigen van de entree/voorgevel en het uitbreiden van de boven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593</meta:user-defined>
    <meta:user-defined meta:name="OVERHEIDop.GmbID/DC.identifier">gmb-2017-123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6</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07 553450</meta:user-defined>
    <meta:user-defined meta:name="OVERHEIDop.versieInformatie"/>
  </office:meta>
</office:document-meta>
</file>