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onde Siersteenlaan, Diamantlaan, Groningen – vellen 1 boom (12-07-2017, 20177172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9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tonde Siersteenlaan, Diamantlaan, Groningen – vellen 1 boom (12-07-2017, 2017717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91</meta:user-defined>
    <meta:user-defined meta:name="OVERHEIDop.GmbID/DC.identifier">gmb-2017-123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68 32</meta:user-defined>
    <meta:user-defined meta:name="OVERHEIDop.woonplaats">Groningen</meta:user-defined>
    <meta:user-defined meta:name="OVERHEIDop.straatnaam">Sier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04 582700</meta:user-defined>
    <meta:user-defined meta:name="OVERHEIDop.versieInformatie"/>
  </office:meta>
</office:document-meta>
</file>