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t. R, perc. nr. 3453, Groningen – bouwen topsportzorgcentrum groningen (07-07-2017, 20177118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8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sect. R, perc. nr. 3453, Groningen – bouwen topsportzorgcentrum groningen (07-07-2017, 2017711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89</meta:user-defined>
    <meta:user-defined meta:name="OVERHEIDop.GmbID/DC.identifier">gmb-2017-12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1e</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40 579465</meta:user-defined>
    <meta:user-defined meta:name="OVERHEIDop.versieInformatie"/>
  </office:meta>
</office:document-meta>
</file>