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kerk, kad.sectie A, kad.perc.nr. 3573, Bouwplannaam Reitdiep F4, Bouwkavel 22 aan het Rechteind, Groningen - nieuwbouw woning (28-06-2017, 2017717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kerk, kad.sectie A, kad.perc.nr. 3573, Bouwplannaam Reitdiep F4, Bouwkavel 22 aan het Rechteind, Groningen - nieuwbouw woning (28-06-2017, 201771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88</meta:user-defined>
    <meta:user-defined meta:name="OVERHEIDop.GmbID/DC.identifier">gmb-2017-12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V 6</meta:user-defined>
    <meta:user-defined meta:name="OVERHEIDop.woonplaats">Groningen</meta:user-defined>
    <meta:user-defined meta:name="OVERHEIDop.straatnaam">Rechtei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689 584285</meta:user-defined>
    <meta:user-defined meta:name="OVERHEIDop.versieInformatie"/>
  </office:meta>
</office:document-meta>
</file>