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amaheerd thv, Groningen – vellen 5 bomen (07-07-2017, 201771591)</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juli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584</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584</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584</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ramaheerd thv, Groningen – vellen 5 bomen (07-07-2017, 20177159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584</meta:user-defined>
    <meta:user-defined meta:name="OVERHEIDop.GmbID/DC.identifier">gmb-2017-1235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7</meta:user-defined>
    <meta:user-defined meta:name="OVERHEIDop.woonplaats">Groningen</meta:user-defined>
    <meta:user-defined meta:name="OVERHEIDop.straatnaam">Framaheer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188 584790</meta:user-defined>
    <meta:user-defined meta:name="OVERHEIDop.versieInformatie"/>
  </office:meta>
</office:document-meta>
</file>