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Peizerweg, Stadspark (klimaatbestendigestad), Groningen – vellen 38 bomen en verwijderen 1185 m2 houtopstanden (12-07-2017, 2017714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Peizerweg, Stadspark (klimaatbestendigestad), Groningen – vellen 38 bomen en verwijderen 1185 m2 houtopstanden (12-07-2017, 201771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2</meta:user-defined>
    <meta:user-defined meta:name="OVERHEIDop.GmbID/DC.identifier">gmb-2017-12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meta:user-defined>
    <meta:user-defined meta:name="OVERHEIDop.woonplaats">Groningen</meta:user-defined>
    <meta:user-defined meta:name="OVERHEIDop.straatnaam">Stads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2 580466</meta:user-defined>
    <meta:user-defined meta:name="OVERHEIDop.versieInformatie"/>
  </office:meta>
</office:document-meta>
</file>