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68a, 2861 AR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reguliere aanvraag met zaaknummer SXO-20171634 voor een omgevingsvergunning voor het wijzigen van het gebruik van een verdieping, van opslag naar woning op locatie Hoofdstraat 68a, 2861 AR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7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68a, 2861 AR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79</meta:user-defined>
    <meta:user-defined meta:name="OVERHEIDop.GmbID/DC.identifier">gmb-2017-12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R 6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35 438592</meta:user-defined>
    <meta:user-defined meta:name="OVERHEIDop.versieInformatie"/>
  </office:meta>
</office:document-meta>
</file>