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5, 9711 LA Groningen - plaatsen lichtbak (04-07-2017, 2017717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7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7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7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5, 9711 LA Groningen - plaatsen lichtbak (04-07-2017, 2017717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73</meta:user-defined>
    <meta:user-defined meta:name="OVERHEIDop.GmbID/DC.identifier">gmb-2017-123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A 5</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87 581890</meta:user-defined>
    <meta:user-defined meta:name="OVERHEIDop.versieInformatie"/>
  </office:meta>
</office:document-meta>
</file>