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rloop stuw 234C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aanleg vispasage Goorloop</text:p>
            <text:p text:style-name="common-al">Globale Locatie: Goorloop stuw 234C te Erp</text:p>
            <text:p text:style-name="common-al">Zaaknummer: OV-2017-0492</text:p>
            <text:p text:style-name="common-al"/>
            <text:p text:style-name="common-al"> De vergunning is reeds verzonden aan de aanvrager op 12-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57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7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7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rloop stuw 234C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71</meta:user-defined>
    <meta:user-defined meta:name="OVERHEIDop.GmbID/DC.identifier">gmb-2017-1235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ER</meta:user-defined>
    <meta:user-defined meta:name="OVERHEIDop.woonplaats">Erp</meta:user-defined>
    <meta:user-defined meta:name="OVERHEIDop.straatnaam">De Roos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518 400058</meta:user-defined>
    <meta:user-defined meta:name="OVERHEIDop.versieInformatie"/>
  </office:meta>
</office:document-meta>
</file>