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wijderen carport en het doortrekken van de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10-07-2017	        </text:p>
            <text:p text:style-name="common-al">Vergunningszaak: 			 Omgevingsvergunning</text:p>
            <text:p text:style-name="common-al">Dossiernummer:			 WABO17/01095</text:p>
            <text:p text:style-name="common-al">Locatie:				 Dag Hammarskjoldlaan 40 te Castricum</text:p>
            <text:p text:style-name="common-al">Activiteit:	 het verwijderen van de carport en het doortrekken   </text:p>
            <text:p text:style-name="common-al"> van de muur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356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56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56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wijderen carport en het doortrekken van de 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568</meta:user-defined>
    <meta:user-defined meta:name="OVERHEIDop.GmbID/DC.identifier">gmb-2017-123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DX 40</meta:user-defined>
    <meta:user-defined meta:name="OVERHEIDop.woonplaats">Castricum</meta:user-defined>
    <meta:user-defined meta:name="OVERHEIDop.straatnaam">Dag Hammarskjöld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958 507125</meta:user-defined>
    <meta:user-defined meta:name="OVERHEIDop.versieInformatie"/>
  </office:meta>
</office:document-meta>
</file>