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sserlaan 132, 2871 L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reguliere aanvraag met zaaknummer SXO-20171562 voor een omgevingsvergunning voor het vergroten van de huiskamer in een verpleeghuis (constructieve wijziging) op locatie Asserlaan 132, 2871 LS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6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sserlaan 132, 2871 LS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65</meta:user-defined>
    <meta:user-defined meta:name="OVERHEIDop.GmbID/DC.identifier">gmb-2017-12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M 8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30 440198</meta:user-defined>
    <meta:user-defined meta:name="OVERHEIDop.versieInformatie"/>
  </office:meta>
</office:document-meta>
</file>