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nderstraat 6B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tijdelijk afwijken van het gebruik voor het organiseren van een promconcert</text:p>
            <text:p text:style-name="common-al">Globale Locatie: Bunderstraat 6B te Schijndel</text:p>
            <text:p text:style-name="common-al">Zaaknummer: </text:p>
            <text:p text:style-name="common-al"/>
            <text:p text:style-name="common-al"> De vergunning is reeds verzonden aan de aanvrager op 11-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6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6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nderstraat 6B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64</meta:user-defined>
    <meta:user-defined meta:name="OVERHEIDop.GmbID/DC.identifier">gmb-2017-123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KD 6</meta:user-defined>
    <meta:user-defined meta:name="OVERHEIDop.woonplaats">Schijndel</meta:user-defined>
    <meta:user-defined meta:name="OVERHEIDop.straatnaam">Bunder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998 403108</meta:user-defined>
    <meta:user-defined meta:name="OVERHEIDop.versieInformatie"/>
  </office:meta>
</office:document-meta>
</file>