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berg 52, 2861 BB in Bergambacht</text:p>
      <text:section text:name="zakelijke-mededeling_id1-3-2" text:style-name="zakelijke-mededeling">
        <text:section text:name="zakelijke-mededeling-tekst_id1-3-2-1" text:style-name="zakelijke-mededeling-tekst">
          <text:section text:name="tekst_id1-3-2-1-1" text:style-name="tekst">
            <text:p text:style-name="common-al">Op 13 juni 2017 heeft de gemeente een aanvraag ontvangen voor een omgevingsvergunning voor het starten van een bed and breakfast in een gedeelte van een woning op locatie Bovenberg 52, 2861 BB in Bergambacht. De aanvraag is geregistreerd onder zaaknummer SXO-2017174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55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5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5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venberg 52, 2861 BB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559</meta:user-defined>
    <meta:user-defined meta:name="OVERHEIDop.GmbID/DC.identifier">gmb-2017-123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382 439775.5</meta:user-defined>
    <meta:user-defined meta:name="OVERHEIDop.versieInformatie"/>
  </office:meta>
</office:document-meta>
</file>