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Molenlaan 12, plan Molenzicht in Bergambacht, kadastraal bekend als gemeente Bergambacht, sectie A, nummer 9542</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gemeente een aanvraag ontvangen voor een omgevingsvergunning voor het aanleggen van een brug ten behoeve van de ontsluiting van de locatie Molenzi op locatie achter Molenlaan 12, plan Molenzicht in Bergambacht, kadastraal bekend als gemeente Bergambacht, sectie A, nummer 9542. De aanvraag is geregistreerd onder zaaknummer SXO-20171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55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Molenlaan 12, plan Molenzicht in Bergambacht, kadastraal bekend als gemeente Bergambacht, sectie A, nummer 95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58</meta:user-defined>
    <meta:user-defined meta:name="OVERHEIDop.GmbID/DC.identifier">gmb-2017-12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52.52 438794.47</meta:user-defined>
    <meta:user-defined meta:name="OVERHEIDop.versieInformatie"/>
  </office:meta>
</office:document-meta>
</file>