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E, perc.nr. 462, kavel 18, Groningen - bouwen woning (27-06-2017, 2017717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5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5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E, perc.nr. 462, kavel 18, Groningen - bouwen woning (27-06-2017, 201771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53</meta:user-defined>
    <meta:user-defined meta:name="OVERHEIDop.GmbID/DC.identifier">gmb-2017-123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Vossenbu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0037 583290</meta:user-defined>
    <meta:user-defined meta:name="OVERHEIDop.versieInformatie"/>
  </office:meta>
</office:document-meta>
</file>