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EGENOVER NUMMER 32 (KAVEL 1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tegenover nummer 32 (kavel 12) te Heerenveen (14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55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5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5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EGENOVER NUMMER 32 (KAVEL 12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552</meta:user-defined>
    <meta:user-defined meta:name="OVERHEIDop.GmbID/DC.identifier">gmb-2017-123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32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69 552648</meta:user-defined>
    <meta:user-defined meta:name="OVERHEIDop.versieInformatie"/>
  </office:meta>
</office:document-meta>
</file>