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mulastraat 4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gewijzigd uitvoeren van een erker met overkapping boven de voordeur</text:p>
            <text:p text:style-name="common-al">Globale Locatie: Primulastraat 4 te Schijndel</text:p>
            <text:p text:style-name="common-al">Zaaknummer: OV-2017-0506</text:p>
            <text:p text:style-name="common-al"/>
            <text:p text:style-name="common-al"> De vergunning is reeds verzonden aan de aanvrager op 1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mulastraat 4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50</meta:user-defined>
    <meta:user-defined meta:name="OVERHEIDop.GmbID/DC.identifier">gmb-2017-123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J 4</meta:user-defined>
    <meta:user-defined meta:name="OVERHEIDop.woonplaats">Schijndel</meta:user-defined>
    <meta:user-defined meta:name="OVERHEIDop.straatnaam">Primula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29 404681</meta:user-defined>
    <meta:user-defined meta:name="OVERHEIDop.versieInformatie"/>
  </office:meta>
</office:document-meta>
</file>