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evestigen van zonnepanelen aan de zijgevel, Stadhouderslaan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dhouderslaan 32, Weert, bevestigen van zonnepanelen aan de zijgevel, 11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evestigen van zonnepanelen aan de zijgevel, Stadhouderslaan 3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47</meta:user-defined>
    <meta:user-defined meta:name="OVERHEIDop.GmbID/DC.identifier">gmb-2017-123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K 32</meta:user-defined>
    <meta:user-defined meta:name="OVERHEIDop.woonplaats">Weert</meta:user-defined>
    <meta:user-defined meta:name="OVERHEIDop.straatnaam">Stadhouder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97 361357</meta:user-defined>
    <meta:user-defined meta:name="OVERHEIDop.versieInformatie"/>
  </office:meta>
</office:document-meta>
</file>