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tie A, kad,perc.nr. 3571, bouwnr. 10, Groningen - bouwen vrijstaande woning (10-07-2017, 2017718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546</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46</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46</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sectie A, kad,perc.nr. 3571, bouwnr. 10, Groningen - bouwen vrijstaande woning (10-07-2017, 2017718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546</meta:user-defined>
    <meta:user-defined meta:name="OVERHEIDop.GmbID/DC.identifier">gmb-2017-123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GL 9a</meta:user-defined>
    <meta:user-defined meta:name="OVERHEIDop.woonplaats">Groningen</meta:user-defined>
    <meta:user-defined meta:name="OVERHEIDop.straatnaam">Billiton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06 583467</meta:user-defined>
    <meta:user-defined meta:name="OVERHEIDop.versieInformatie"/>
  </office:meta>
</office:document-meta>
</file>