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tijdelijk reclamebord, Sint Jobplein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0, Weert, realiseren van een tijdelijk reclamebord, 11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5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tijdelijk reclamebord, Sint Jobplein 2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45</meta:user-defined>
    <meta:user-defined meta:name="OVERHEIDop.GmbID/DC.identifier">gmb-2017-1235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0</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