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bruik van de woning voor kamerbewoning (afwijken bestemmingsplan), Pastoor Riet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stoor Rieterstraat 24, Weert, gebruik van de woning voor kamerbewoning (afwijken bestemmingsplan), 10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bruik van de woning voor kamerbewoning (afwijken bestemmingsplan), Pastoor Rieter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43</meta:user-defined>
    <meta:user-defined meta:name="OVERHEIDop.GmbID/DC.identifier">gmb-2017-123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A 24</meta:user-defined>
    <meta:user-defined meta:name="OVERHEIDop.woonplaats">Weert</meta:user-defined>
    <meta:user-defined meta:name="OVERHEIDop.straatnaam">Pastoor Rie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00 363372</meta:user-defined>
    <meta:user-defined meta:name="OVERHEIDop.versieInformatie"/>
  </office:meta>
</office:document-meta>
</file>