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enedenberg 60-62, 2861 LH in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14 juli 2017 een besluit genomen op de reguliere aanvraag met zaaknummer SXO-20171785 voor een omgevingsvergunning voor het plaatsen van een tijdelijke woonunit (portocabine) voor huisvesting op locatie Benedenberg 60-62, 2861 LH in Bergambacht.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23538</text:span><text:line-break/><text:date style:data-style-name="dag" text:fixed="true" text:date-value="2017-07-18"/><text:line-break/><text:date style:data-style-name="jaar" text:fixed="true" text:date-value="2017-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538</text:span><text:date style:data-style-name="nicedate" text:fixed="true" text:date-value="2017-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538</text:span><text:date style:data-style-name="nicedate" text:fixed="true" text:date-value="2017-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Benedenberg 60-62, 2861 LH in Bergamba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8</meta:user-defined>
    <meta:user-defined meta:name="OVERHEIDop.publicationIssue">123538</meta:user-defined>
    <meta:user-defined meta:name="OVERHEIDop.GmbID/DC.identifier">gmb-2017-1235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61LH 60</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2196 438885.7</meta:user-defined>
    <meta:user-defined meta:name="OVERHEIDop.versieInformatie"/>
  </office:meta>
</office:document-meta>
</file>