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wijzigen van het gebruik van het pand (afwijken bestemmingsplan), Noordkade 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Noordkade 3, Weert, wijzigen van het gebruik van het pand (afwijken bestemmingsplan), 10 juli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3537</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537</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537</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wijzigen van het gebruik van het pand (afwijken bestemmingsplan), Noordkade 3,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537</meta:user-defined>
    <meta:user-defined meta:name="OVERHEIDop.GmbID/DC.identifier">gmb-2017-1235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ND 3</meta:user-defined>
    <meta:user-defined meta:name="OVERHEIDop.woonplaats">Weert</meta:user-defined>
    <meta:user-defined meta:name="OVERHEIDop.straatnaam">Noordkade</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088 363310</meta:user-defined>
    <meta:user-defined meta:name="OVERHEIDop.versieInformatie"/>
  </office:meta>
</office:document-meta>
</file>