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terras   op een woning, Lijsterstraat 63 te Utrecht, HZ_WABO-17-16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erstraat 6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68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terras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2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3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53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3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3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terras   op een woning, Lijsterstraat 63 te Utrecht, HZ_WABO-17-168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532</meta:user-defined>
    <meta:user-defined meta:name="OVERHEIDop.GmbID/DC.identifier">gmb-2017-123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4TB 63</meta:user-defined>
    <meta:user-defined meta:name="OVERHEIDop.woonplaats">Utrecht</meta:user-defined>
    <meta:user-defined meta:name="OVERHEIDop.straatnaam">Lijster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39 456675</meta:user-defined>
    <meta:user-defined meta:name="OVERHEIDop.versieInformatie"/>
  </office:meta>
</office:document-meta>
</file>