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0755, Palingdreef 11, 2851 PA Haastrecht, plan "Palingdreef" kavel 6, kadastraal bekend als gemeente Haastrecht, sectie F, nummer 521</text:p>
      <text:section text:name="zakelijke-mededeling_id1-3-2" text:style-name="zakelijke-mededeling">
        <text:section text:name="zakelijke-mededeling-tekst_id1-3-2-1" text:style-name="zakelijke-mededeling-tekst">
          <text:section text:name="tekst_id1-3-2-1-1" text:style-name="tekst">
            <text:p text:style-name="common-al">Op 15 maart 2017 heeft de gemeente een aanvraag ontvangen voor een omgevingsvergunning voor het oprichten van een woning met bijgebouw en het aanleggen van een uitweg op locatie Palingdreef 11, 2851 PA Haastrecht, plan "Palingdreef" kavel 6, kadastraal bekend als gemeente Haastrecht, sectie F, nummer 521. De aanvraag is geregistreerd onder zaaknummer SXO-2017075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52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0755, Palingdreef 11, 2851 PA Haastrecht, plan "Palingdreef" kavel 6, kadastraal bekend als gemeente Haastrecht, sectie F, nummer 5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529</meta:user-defined>
    <meta:user-defined meta:name="OVERHEIDop.GmbID/DC.identifier">gmb-2017-12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572.59 447315.08</meta:user-defined>
    <meta:user-defined meta:name="OVERHEIDop.versieInformatie"/>
  </office:meta>
</office:document-meta>
</file>