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oterijvergunning voor Kinderdagcentrum Nifterlake van 7 juli tot en met 21 september 2017, Hoeksewaard 149, Amstelveen - Zaaknummer Z-2017/03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uli 2017</text:span>
          </text:p>
            <text:p text:style-name="common-al">Loterij voor Kinderdagcentrum Nifterlake van 7 juli tot en met 21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52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vergunning voor Kinderdagcentrum Nifterlake van 7 juli tot en met 21 september 2017, Hoeksewaard 149, Amstelveen - Zaaknummer Z-2017/033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26</meta:user-defined>
    <meta:user-defined meta:name="OVERHEIDop.GmbID/DC.identifier">gmb-2017-123526</meta:user-defined>
    <meta:user-defined meta:name="OVERHEID.TaxonomieBeleidsagenda/OVERHEID.category">Ruimte en infrastructuur | Organisatie en beleid</meta:user-defined>
    <meta:user-defined meta:name="OVERHEIDop.referentienummer">Z-2017/033753</meta:user-defined>
    <meta:user-defined meta:name="DCTERMS.abstract">Loterij voor Kinderdagcentrum Nifterlake van 7 juli tot en met 2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2 481443</meta:user-defined>
    <meta:user-defined meta:name="OVERHEIDop.versieInformatie"/>
  </office:meta>
</office:document-meta>
</file>