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t. D, perc. nr. 5502, Groningen - 4 reeds gekandelaberde bomen (11-07-2017, 2017718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2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2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2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sect. D, perc. nr. 5502, Groningen - 4 reeds gekandelaberde bomen (11-07-2017, 2017718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22</meta:user-defined>
    <meta:user-defined meta:name="OVERHEIDop.GmbID/DC.identifier">gmb-2017-123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PX 126</meta:user-defined>
    <meta:user-defined meta:name="OVERHEIDop.woonplaats">Groningen</meta:user-defined>
    <meta:user-defined meta:name="OVERHEIDop.straatnaam">Perse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183 582268</meta:user-defined>
    <meta:user-defined meta:name="OVERHEIDop.versieInformatie"/>
  </office:meta>
</office:document-meta>
</file>