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ijgebouw/hobbyruimte, Middelste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iddelstestraat 2, Weert, bouwen van een bijgebouw/hobbyruimte, 23 jun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52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2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2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ijgebouw/hobbyruimte, Middelstestraat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21</meta:user-defined>
    <meta:user-defined meta:name="OVERHEIDop.GmbID/DC.identifier">gmb-2017-123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BK 2</meta:user-defined>
    <meta:user-defined meta:name="OVERHEIDop.woonplaats">Weert</meta:user-defined>
    <meta:user-defined meta:name="OVERHEIDop.straatnaam">Middelste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487 362191</meta:user-defined>
    <meta:user-defined meta:name="OVERHEIDop.versieInformatie"/>
  </office:meta>
</office:document-meta>
</file>