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zijde van een woning, Duurstedelaan 55 te Utrecht,   HZ_WABO-17-19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uurstedelaan 5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96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2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51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1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1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van een woning, Duurstedelaan 55 te Utrecht,   HZ_WABO-17-19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519</meta:user-defined>
    <meta:user-defined meta:name="OVERHEIDop.GmbID/DC.identifier">gmb-2017-123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5AN 55</meta:user-defined>
    <meta:user-defined meta:name="OVERHEIDop.woonplaats">Utrecht</meta:user-defined>
    <meta:user-defined meta:name="OVERHEIDop.straatnaam">Duursted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07 452734</meta:user-defined>
    <meta:user-defined meta:name="OVERHEIDop.versieInformatie"/>
  </office:meta>
</office:document-meta>
</file>