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oge Der A 14, 9712 AD Groningen – verbouwen souterrain en bel-etage (15-05-2017, 2017712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51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1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1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oge Der A 14, 9712 AD Groningen – verbouwen souterrain en bel-etage (15-05-2017, 2017712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517</meta:user-defined>
    <meta:user-defined meta:name="OVERHEIDop.GmbID/DC.identifier">gmb-2017-123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D 14</meta:user-defined>
    <meta:user-defined meta:name="OVERHEIDop.woonplaats">Groningen</meta:user-defined>
    <meta:user-defined meta:name="OVERHEIDop.straatnaam">Hoge der 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10 581863</meta:user-defined>
    <meta:user-defined meta:name="OVERHEIDop.versieInformatie"/>
  </office:meta>
</office:document-meta>
</file>