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sectie B, perc. 1584, 1 t/m 4, Groningen - bouwen 4 woningen (26-06-2017, 201771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sectie B, perc. 1584, 1 t/m 4, Groningen - bouwen 4 woningen (26-06-2017, 2017717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12</meta:user-defined>
    <meta:user-defined meta:name="OVERHEIDop.GmbID/DC.identifier">gmb-2017-12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W 76</meta:user-defined>
    <meta:user-defined meta:name="OVERHEIDop.woonplaats">Groningen</meta:user-defined>
    <meta:user-defined meta:name="OVERHEIDop.straatnaam">Van Driels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00 580721</meta:user-defined>
    <meta:user-defined meta:name="OVERHEIDop.versieInformatie"/>
  </office:meta>
</office:document-meta>
</file>