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Parklaan 7, 9724 AL Groningen – vernieuwen dak (05-04-2017, 20177087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511</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11</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11</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Parklaan 7, 9724 AL Groningen – vernieuwen dak (05-04-2017, 2017708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511</meta:user-defined>
    <meta:user-defined meta:name="OVERHEIDop.GmbID/DC.identifier">gmb-2017-1235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AL 7</meta:user-defined>
    <meta:user-defined meta:name="OVERHEIDop.woonplaats">Groningen</meta:user-defined>
    <meta:user-defined meta:name="OVERHEIDop.straatnaam">Park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166 581233</meta:user-defined>
    <meta:user-defined meta:name="OVERHEIDop.versieInformatie"/>
  </office:meta>
</office:document-meta>
</file>