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Vlietwaard 4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V40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lietwaard 407 Alkmaar</text:span>: het plaatsen van een dakkapel </text:p>
            <text:p text:style-name="last-al">Datum ontvangst: 28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Vlietwaard 4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51</meta:user-defined>
    <meta:user-defined meta:name="OVERHEIDop.GmbID/DC.identifier">gmb-2017-12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V 407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14 517810</meta:user-defined>
    <meta:user-defined meta:name="OVERHEIDop.versieInformatie"/>
  </office:meta>
</office:document-meta>
</file>