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briefadres gemeente Noord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Noordwijk,</text:p>
            <text:p text:style-name="al">gelet op de artikelen 1.1, 2.23, 2.38, 2.39, 2.40, 2.41, 2.45, 2.47, 2.49, 2.52 en 4,17 van de Wet basisregistratie personen, artikel 29 van het Besluit basisregistratie personen, de artikelen 17, 18 en 19 van de Regeling basisregistratie personen, artikel 4:84 van de Algemene wet bestuursrecht en op de circulaire BRP en briefadres (2016-0000656211);</text:p>
            <text:p text:style-name="al"/>
            <text:p text:style-name="al">overwegende dat het gewenst is om een beleidsregel vast te stellen met betrekking tot de aangifte van een briefadres om het oneigenlijk gebruik van het briefadres tegen te gaan en om kwetsbare groepen zonder woonadres te registreren op een briefadres;</text:p>
            <text:p text:style-name="al"/>
            <text:p text:style-name="al">besluit vast te stellen:</text:p>
            <text:p text:style-name="al"/>
            <text:p text:style-name="al">
            <text:span text:style-name="nadrukvet">Regeling briefadres gemeente Noordwijk</text:span>
            <text:span text:style-name="nadrukvet"> 201</text:span>
            <text:span text:style-name="nadrukvet">7</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het adres waar voor betrokkene bestemde geschriften in ontvangst worden genomen;</text:p>
              </text:list-item>
              <text:list-item text:style-override="id1-3-2-2-2-3-2">
                <text:number>b.</text:number>
                <text:p text:style-name="al">briefadresgever: de natuurlijke persoon of rechtspersoon, bedoeld in artikel 2.42 van de Wet basisregistratie personen, die een briefadres ter beschikking stelt;</text:p>
              </text:list-item>
              <text:list-item text:style-override="id1-3-2-2-2-3-3">
                <text:number>c.</text:number>
                <text:p text:style-name="al">briefadreshouder: de ingezetene in de basisadministratie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 mits betrokkene niet daadwerkelijk beschikt over een woonadres.</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varend op een schip dat de thuishaven in Nederland heeft;</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derde en vierde lid van de Wet Basisregistratie personen</text:p>
              </text:list-item>
              <text:list-item text:style-override="id1-3-2-2-3-3-4">
                <text:number>4.</text:number>
                <text:p text:style-name="al">Als het opnemen van een woonadres naar het oordeel van de burgemeester om veiligheidsredenen niet gewenst is.</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 De aangifte wordt gedaan in de gemeente waar het briefadres zich bevindt.</text:p>
              </text:list-item>
              <text:list-item text:style-override="id1-3-2-2-4-2-2">
                <text:number>2.</text:number>
                <text:p text:style-name="al"> De aangever is verplicht om bij de aangifte tot briefadres alle benodigde stukken te overleggen.</text:p>
              </text:list-item>
              <text:list-item text:style-override="id1-3-2-2-4-2-3">
                <text:number>3.</text:number>
                <text:p text:style-name="al"> Onder benodigde stukken als bedoeld in het tweede lid wordt in ieder geval verstaan</text:p>
                <text:p text:style-name="al">a. een ingevuld en ondertekend formulier aanvraag briefadres</text:p>
                <text:p text:style-name="al">b. de schriftelijke verklaring van de aangever met de reden voor de aangifte en de verwachte periode dat het briefadres noodzakelijk is;</text:p>
                <text:p text:style-name="al">c. een geldig identiteitsbewijs van de aangever of een kopie daarvan;</text:p>
                <text:p text:style-name="al">d. een geldig identiteitsbewijs of een kopie ervan en een schriftelijke verklaring van instemming van degene of de gemachtigde van de aangewezen rechtspersoon bij wie het briefadres wordt gehouden;</text:p>
                <text:p text:style-name="al">e. als het briefadres gevraagd wordt op grond van artikel 2, eerste lid sub a; een verklaring van de Binnenvest, waaruit blijkt dat er een begeleidingsplan is opgesteld en dat er een contactpersoon van de gemeente is.</text:p>
              </text:list-item>
            </text:list>
            <text:list text:style-name="id1-3-2-2-4-3">
              <text:list-item text:style-override="id1-3-2-2-4-3">
                <text:number> 4. </text:number>
                <text:p text:style-name="al">De briefadresgever die als ingezetene in de BRP ingeschreven staat, kan maximaal aan twee gezinshuishoudens of twee alleenstaanden toestemming geven een briefadres te houden.</text:p>
              </text:list-item>
            </text:list>
          </text:section>
          <text:section text:name="artikel_id1-3-2-2-5" text:style-name="artikel">
            <text:p text:style-name="artikel_kop_titel"><text:span text:style-name="artikel_kop_label">Artikel</text:span> <text:span text:style-name="artikel_kop_nr">4</text:span> Onvolledige aangifte</text:p>
            <text:list text:style-name="id1-3-2-2-5-2">
              <text:list-item text:style-override="id1-3-2-2-5-2-1">
                <text:number>1.</text:number>
                <text:p text:style-name="al">De aangifte is volledig indien alle benodigde gegevens, zoals bedoeld in artikel 3, tweede en derde lid,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
            <text:list text:style-name="id1-3-2-2-6-4">
              <text:list-item text:style-override="id1-3-2-2-6-4-1">
                <text:number>a.</text:number>
                <text:p text:style-name="al"> de aangever een woonadres heeft;</text:p>
              </text:list-item>
              <text:list-item text:style-override="id1-3-2-2-6-4-2">
                <text:number>a.</text:number>
                <text:p text:style-name="al"> de aangever, niet varend is op een schip dat zijn thuishaven in Nederland heeft, en langer dan acht maanden gedurende één jaar in het buitenland verblijft;</text:p>
              </text:list-item>
              <text:list-item text:style-override="id1-3-2-2-6-4-3">
                <text:number>b.</text:number>
                <text:p text:style-name="al"> de aangever varend is op een schip dat zijn thuishaven in Nederland heeft en langer dan twee jaar in het buitenland verblijft;</text:p>
              </text:list-item>
              <text:list-item text:style-override="id1-3-2-2-6-4-4">
                <text:number>c.</text:number>
                <text:p text:style-name="al"> er een onderzoek loopt naar de verblijfplaats van de briefadresgever; </text:p>
              </text:list-item>
              <text:list-item text:style-override="id1-3-2-2-6-4-5">
                <text:number>d.</text:number>
                <text:p text:style-name="al"> het briefadres een adres betreft waarop al aan twee alleenstaanden of twee gezinshuishoudens een briefadres is verleend;</text:p>
              </text:list-item>
              <text:list-item text:style-override="id1-3-2-2-6-4-6">
                <text:number>e.</text:number>
                <text:p text:style-name="al"> het briefadres geen bestaand adres betreft;</text:p>
              </text:list-item>
              <text:list-item text:style-override="id1-3-2-2-6-4-7">
                <text:number>f.</text:number>
                <text:p text:style-name="al"> het briefadres een postbus is.</text:p>
              </text:list-item>
            </text:list>
          </text:section>
          <text:section text:name="artikel_id1-3-2-2-7" text:style-name="artikel">
            <text:p text:style-name="artikel_kop_titel"><text:span text:style-name="artikel_kop_label">Artikel</text:span> <text:span text:style-name="artikel_kop_nr">6</text:span> Herbeoordeling briefadres</text:p>
            <text:list text:style-name="id1-3-2-2-7-2">
              <text:list-item text:style-override="id1-3-2-2-7-2">
                <text:number>1.</text:number>
                <text:p text:style-name="al">In de situatie als bedoeld in artikel 2, eerste lid, sub a en b wordt na 6 maanden opnieuw beoordeeld of de aanvrager van een briefadres aan de voorwaarden voldoet.</text:p>
              </text:list-item>
              <text:list-item text:style-override="id1-3-2-2-7-3">
                <text:number>2.</text:number>
                <text:p text:style-name="al">In de situatie als bedoeld in artikel 2, eerste lid, sub c wordt na 2 jaar opnieuw beoordeeld of de aanvrager van een briefadres aan de voorwaarden voldoet.</text:p>
              </text:list-item>
              <text:list-item text:style-override="id1-3-2-2-7-4">
                <text:number>3.</text:number>
                <text:p text:style-name="al">In de situatie als bedoeld in artikel 2, eerste lid, sub d wordt na de periode waarvan de aangever heeft aangegeven in het buitenland te verblijven beoordeeld of de of de aanvrager van een briefadres aan de voorwaarden voldoet.</text:p>
              </text:list-item>
              <text:list-item text:style-override="id1-3-2-2-7-5">
                <text:number>4.</text:number>
                <text:p text:style-name="al">In de situatie als bedoeld in artikel 2, eerste lid, sub e wordt na 2 jaar beoordeeld of de aanvrager van een briefadres aanvrager van een briefadres aan de voorwaarden voldoet. </text:p>
              </text:list-item>
              <text:list-item text:style-override="id1-3-2-2-7-6">
                <text:number>5.</text:number>
                <text:p text:style-name="al">De herbeoordeling van het briefadres vindt plaats met inachtneming van de artikelen 2 tot en met 5.</text:p>
              </text:list-item>
              <text:list-item text:style-override="id1-3-2-2-7-7">
                <text:number>6.</text:number>
                <text:p text:style-name="al">Onverminderd wat is bepaald in het eerste tot en met het vijfde lid, is diegene waarop het briefadres betrekking heeft gehouden om niet eerder dan vier weken voor de beoogde datum van adreswijziging en niet later dan vijf dagen na de wijziging van zijn adres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eerste dag na publicatie.</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briefadres gemeente Noordwijk 2017</text:p>
            <text:p text:style-name="al"/>
            <text:p text:style-name="al">Aldus vastgesteld in de vergadering van 4 juli 2017</text:p>
            <text:p text:style-name="al">De secretaris, De burgemeester ,</text:p>
            <text:p text:style-name="al">A.J.C. van der Pol J. Rijpstra</text:p>
            <text:p text:style-name="al"/>
          </text:section>
        </text:section>
        <text:section text:name="nota-toelichting_id1-3-2-3" text:style-name="nota-toelichting">
          <text:p text:style-name="kop_level0">Toelichting regeling briefadres gemeente Noordwijk 2017</text:p>
          <text:section text:name="divisie_id1-3-2-3-2" text:style-name="divisie">
            <text:p text:style-name="kop_level1">Toelichting artikel 2, lid 1, sub a:</text:p>
            <text:p text:style-name="al"/>
            <text:p text:style-name="al">Personen die niet beschikken over een woonadres, onderscheiden we in 3 groepen:</text:p>
            <text:p text:style-name="al"/>
          </text:section>
          <text:section text:name="divisie_id1-3-2-3-3" text:style-name="divisie">
            <text:p text:style-name="kop_level1">Daklozen</text:p>
            <text:p text:style-name="al">Definitie: personen die een zwervend bestaan leiden en de nacht op straat doorbrengen, in parken, portieken, openbare gebouwen en andere plaatsen die enige beschutting bieden tegen weer en wind.</text:p>
            <text:p text:style-name="al">Deze mensen zijn aangewezen op een slaapplaats buiten of op een onderkomen zonder verwarming, water en sanitair. Personen die niet beschikken over een woonadres en gebruik maken van de maatschappelijke opvang (passantenverblijven en dag- en nachtopvang) kunnen met een briefadres ingeschreven worden bij één van de opvanginstellingen. Leiden is als centrumgemeente verantwoordelijk voor de maatschappelijke opvang in de regio Zuid Holland Noord. Daklozen (met een Nederlandse verblijfsstatus) in de gemeente Noordwijk kunnen zich met een briefadres laten inschrijven op het adres van de dag- en nachtopvang in Leiden. Een verplichting hierbij is dat men in Leiden verblijft. De Binnenvest biedt begeleiding bij onder andere huisvesting en schulden en werkt nauw samen met diverse andere partners zoals de geestelijke gezondheidszorg, de woningcorporaties, de GGD, de politie, het maatschappelijk werk etc.</text:p>
            <text:p text:style-name="al"/>
          </text:section>
          <text:section text:name="divisie_id1-3-2-3-4" text:style-name="divisie">
            <text:p text:style-name="kop_level1">Thuislozen</text:p>
            <text:p text:style-name="al">Definitie: personen die op verschillende woonadressen verblijven; zij hebben wel een dak boven hun hoofd om te slapen en kunnen gebruik maken van sanitaire voorzieningen, maar mogen zich niet lateninschrijven op het adres. Redenen waarom iemand zich niet mag laten inschrijven op een woonadreskunnen bijvoorbeeld schulden of meervoudige problematiek zijn.</text:p>
            <text:p text:style-name="al">Voor deze groep kan de gemeente Noordwijk een briefadres beschikbaar stellen bij Stichting Welzijn Noordwijk. Redenen die niet gelden voor inschrijving bij Stichting Welzijn Noordwijk zijn kwijtraken huurtoeslag, lagere bijstandsnorm en andere redenen waarbij een vermoeden is van fraude. Tijdens een intakegesprek met een medewerker van de Binnenvest, dan wel een lid van het Lokaal Team, Team Jeugd of een consulent van de ISD Bollenstreek wordt in kaart gebracht of er andere zaken spelen in de persoonlijke levenssfeer waar de gemeente ondersteuning zou kunnen bieden. In gezamenlijk overleg tussen Burgerzaken en het Lokaal Loket Noordwijk wordt besloten al dan niet een tijdelijk briefadres te verstrekken in geval van multi-problematiek. Het briefadres wordt alleen onder strikte voorwaarden verstrekt op een adres van Welzijn Noordwijk. Hierbij is het uitgangspunt dat dit een tijdelijke oplossing is om te voorkomen dat personen onder de radar verdwijnen, waarbij tegelijkertijd de mogelijkheid geboden wordt om zaken op orde te krijgen.</text:p>
            <text:p text:style-name="al"/>
          </text:section>
          <text:section text:name="divisie_id1-3-2-3-5" text:style-name="divisie">
            <text:p text:style-name="kop_level1">Ex-gedetineerden</text:p>
            <text:p text:style-name="al">Op basis van de “Handreiking bij Samenwerkingsmodel Nazorg volwassen (ex-)gedetineerde burgers gemeente – Justitie” van de VNG, zijn er afspraken over de nazorg van (ex-)gedetineerden. Iedere gedetineerde blijft bij voorkeur ingeschreven in de gemeente van herkomst. Dat is onder andere van belang voor de verworven rechten die een gedetineerde daar heeft opgebouwd, bijvoorbeeld op het gebied van huisvesting. Als de situatie zich voordoet dat een (ex-)gedetineerde vanuit de PI of vanuit andere verplichte begeleiding direct op straat staat, geen woonadres heeft en niet kan terugvallen op een eigennetwerk voor bijvoorbeeld eten, dan is een briefadres met spoed nodig; met het briefadres kan een eerste voorschot op een aanvraag voor bijstand verstrekt worden. Onder dezelfde voorwaarden als bij thuislozen, wordt een briefadres bij Stichting Welzijn Noordwijk verstrekt.</text:p>
            <text:p text:style-name="al"/>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ection>
          <text:section text:name="divisie_id1-3-2-3-7"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section>
          <text:section text:name="divisie_id1-3-2-3-8"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text:p>
            <text:p text:style-name="al">Bij een adres wat is aangewezen op basis van artikel 2.42 van de Wet BRP is dit de gemachtigde van de aangewezen rechtspersoon bij wie het briefadres wordt gehouden. In de huidige situatie geldt dit voor stichting Welzijn Noordwijk.</text:p>
            <text:p text:style-name="al"/>
          </text:section>
          <text:section text:name="divisie_id1-3-2-3-9" text:style-name="divisie">
            <text:p text:style-name="kop_level1">Toelichting artikel 5:</text:p>
            <text:p text:style-name="al">Het betreft hier een (niet-limitatieve) opsomming van weigeringsgronden voor de aangifte briefadres. </text:p>
            <text:p text:style-name="al">In de gevallen dat een briefadres wordt toegekend vanwege veiligheidsreden vastgesteld door de burgemeester (art 2, lid 4) zal de gemeente zelf altijd de afweging maken tot al dan niet toekennen van een briefadres. </text:p>
            <text:p text:style-name="al">Het is toegestaan om een briefadres bij inschrijving op grond van aangifte van verblijf en adres te kiezen. Dit is in niet strijd met artikel 2.38 Wet BRP.</text:p>
            <text:p text:style-name="al"/>
          </text:section>
          <text:section text:name="divisie_id1-3-2-3-10" text:style-name="divisie">
            <text:p text:style-name="kop_level1">Toelichting artikel 5 sub a:</text:p>
            <text:p text:style-name="al">Er kan geen briefadres gekozen worden indien de aangever een woonadres heeft. Onder woonadres wordt het adres verstaan als bedoeld in artikel 1.1 Wet BRP. </text:p>
            <text:p text:style-name="al">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text:p>
            <text:p text:style-name="al"/>
          </text:section>
          <text:section text:name="divisie_id1-3-2-3-11" text:style-name="divisie">
            <text:p text:style-name="kop_level1">Toelichting artikel 5 sub b en c:</text:p>
            <text:p text:style-name="al">Er dient aangifte van vertrek uit Nederland gedaan te worden als de persoon langer buiten Nederland verblijft dan een periode van 2/3e deel van een jaar. In dat geval kan niet gekozen worden voor een briefadres. Toelichting artikel 5 sub b en c: Hierop is één uitzondering in het geval de persoon beroepshalve op een schip vaart. </text:p>
            <text:p text:style-name="al"/>
          </text:section>
          <text:section text:name="divisie_id1-3-2-3-12" text:style-name="divisie">
            <text:p text:style-name="kop_level1">Toelichting artikel 6:</text:p>
            <text:p text:style-name="al">De modelverordening van de VNG voorziet in de toekenning van een briefadres voor een bepaalde periode. Hier is eigenlijk geen wettelijke grondslag voor. Om toch het tijdelijke karakter te bevestigen is besloten om de verstrekking van een briefadres voor een bepaalde periode niet op te nemen maar te vervangen voor een herbeoordeling. T.b.v. de herbeoordeling dienen opnieuw bewijsstukken te worden overle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0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0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0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Noord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05</meta:user-defined>
    <meta:user-defined meta:name="OVERHEIDop.GmbID/DC.identifier">gmb-2017-123505</meta:user-defined>
    <meta:user-defined meta:name="OVERHEID.TaxonomieBeleidsagenda/OVERHEID.category">Bestuur | Organisatie en beleid</meta:user-defined>
    <meta:user-defined meta:name="OVERHEID.Gemeente/DC.spatial">Noordwijk</meta:user-defined>
    <meta:user-defined meta:name="DC.source">wet Wet basisregistratie personen;1.0:c:BWBR0033715&amp;g=2015-09-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versieInformatie"/>
  </office:meta>
</office:document-meta>
</file>