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87, 9711 HD Groningen – plaatsen kozijn in gevel aan Folkingestraatzijde (17-05-2017, 201771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87, 9711 HD Groningen – plaatsen kozijn in gevel aan Folkingestraatzijde (17-05-2017, 201771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94</meta:user-defined>
    <meta:user-defined meta:name="OVERHEIDop.GmbID/DC.identifier">gmb-2017-12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8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33</meta:user-defined>
    <meta:user-defined meta:name="OVERHEIDop.versieInformatie"/>
  </office:meta>
</office:document-meta>
</file>