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sserlaan 132, 2871 LS Schoonhoven</text:p>
      <text:section text:name="zakelijke-mededeling_id1-3-2" text:style-name="zakelijke-mededeling">
        <text:section text:name="zakelijke-mededeling-tekst_id1-3-2-1" text:style-name="zakelijke-mededeling-tekst">
          <text:section text:name="tekst_id1-3-2-1-1" text:style-name="tekst">
            <text:p text:style-name="common-al">Op 24 mei 2017 heeft de gemeente een aanvraag ontvangen voor een omgevingsvergunning voor het vergroten van de huiskamer in een verpleeghuis (constructieve wijziging) op locatie Asserlaan 132, 2871 LS Schoonhoven. De aanvraag is geregistreerd onder zaaknummer SXO-201715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48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erlaan 132, 2871 LS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87</meta:user-defined>
    <meta:user-defined meta:name="OVERHEIDop.GmbID/DC.identifier">gmb-2017-12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M 8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230 440198</meta:user-defined>
    <meta:user-defined meta:name="OVERHEIDop.versieInformatie"/>
  </office:meta>
</office:document-meta>
</file>