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Jonge Veenen (fase 2, bouwnr. 141 en 148) te Moerkapelle</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Omgevingsdienst Midden-Holland namens de gemeente Zuidplas een besluit genomen op de aanvraag met kenmerk 2017154992. Dit betreft het bouwen van 2 woningen op de locatie De Jonge Veenen (fase 2, bouwnr. 141 en 148) te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5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48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Jonge Veenen (fase 2, bouwnr. 141 en 148)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85</meta:user-defined>
    <meta:user-defined meta:name="OVERHEIDop.GmbID/DC.identifier">gmb-2017-123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XL 48</meta:user-defined>
    <meta:user-defined meta:name="OVERHEID.PostcodeHuisnummer/OVERHEIDop.postcodeHuisnummer">2751EZ 4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17.47 451423.06</meta:user-defined>
    <meta:user-defined meta:name="OVERHEID.EPSG28992/DC.spatial">99994.6 451409.37</meta:user-defined>
    <meta:user-defined meta:name="OVERHEIDop.versieInformatie"/>
  </office:meta>
</office:document-meta>
</file>