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ijnlanderweg 1128, 2151 KB, uitbreiden woning, verzenddatum 13-07-2017, zaaknummer 1702749, Olonummer 29028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47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ijnlanderweg 1128, 2151 KB, uitbreiden woning, verzenddatum 13-07-2017, zaaknummer 1702749, Olonummer 290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79</meta:user-defined>
    <meta:user-defined meta:name="OVERHEIDop.GmbID/DC.identifier">gmb-2017-12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eta:user-defined>
    <meta:user-defined meta:name="OVERHEIDop.woonplaats">Nieuw-Vennep</meta:user-defined>
    <meta:user-defined meta:name="OVERHEIDop.straatnaam">Reest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03 476335</meta:user-defined>
    <meta:user-defined meta:name="OVERHEIDop.versieInformatie"/>
  </office:meta>
</office:document-meta>
</file>