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Sloterweg 244, 1171 CX, plaatsen van houtberging in voortuin, plaatsen schuine kap op achterzijde van bijgebouw van het geschakelde bijgebouw en verplaatsen van schoorsteen, verzenddatum 13-07-2017, zaaknummer 1695383, Olonummer 28794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47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7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7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Sloterweg 244, 1171 CX, plaatsen van houtberging in voortuin, plaatsen schuine kap op achterzijde van bijgebouw van het geschakelde bijgebouw en verplaatsen van schoorsteen, verzenddatum 13-07-2017, zaaknummer 1695383, Olonummer 2879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77</meta:user-defined>
    <meta:user-defined meta:name="OVERHEIDop.GmbID/DC.identifier">gmb-2017-12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X 244</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272 483181</meta:user-defined>
    <meta:user-defined meta:name="OVERHEIDop.versieInformatie"/>
  </office:meta>
</office:document-meta>
</file>