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ideonweg 10, 9723 BM Groningen - actualiseren milieuvergunning (07-07-2017, 2017718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47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7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7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ideonweg 10, 9723 BM Groningen - actualiseren milieuvergunning (07-07-2017, 2017718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472</meta:user-defined>
    <meta:user-defined meta:name="OVERHEIDop.GmbID/DC.identifier">gmb-2017-123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M 9</meta:user-defined>
    <meta:user-defined meta:name="OVERHEIDop.woonplaats">Groningen</meta:user-defined>
    <meta:user-defined meta:name="OVERHEIDop.straatnaam">Gideon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582 579997</meta:user-defined>
    <meta:user-defined meta:name="OVERHEIDop.versieInformatie"/>
  </office:meta>
</office:document-meta>
</file>