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Graan voor Visch 17201, 2132 ZB, Vervangen kozijnen, 14-07-2017, zaaknummer 2444640, Olonummer 30805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46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6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6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Graan voor Visch 17201, 2132 ZB, Vervangen kozijnen, 14-07-2017, zaaknummer 2444640, Olonummer 30805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68</meta:user-defined>
    <meta:user-defined meta:name="OVERHEIDop.GmbID/DC.identifier">gmb-2017-123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ZC 17241</meta:user-defined>
    <meta:user-defined meta:name="OVERHEIDop.woonplaats">Hoofddorp</meta:user-defined>
    <meta:user-defined meta:name="OVERHEIDop.straatnaam">Graan voor Visch|17</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947 479056</meta:user-defined>
    <meta:user-defined meta:name="OVERHEIDop.versieInformatie"/>
  </office:meta>
</office:document-meta>
</file>