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een woning, Stationsweg 196, 2182BH Hillegom, Kenmerk Z-17-016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woning</text:p>
            <text:p text:style-name="common-al">
            <text:span text:style-name="nadrukcur">Datum ontvangst 13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346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6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6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bouwen van een woning, Stationsweg 196, 2182BH Hillegom, Kenmerk Z-17-016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3465</meta:user-defined>
    <meta:user-defined meta:name="OVERHEIDop.GmbID/DC.identifier">gmb-2017-123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H 196</meta:user-defined>
    <meta:user-defined meta:name="OVERHEIDop.woonplaats">Hillegom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287 479647</meta:user-defined>
    <meta:user-defined meta:name="OVERHEIDop.versieInformatie"/>
  </office:meta>
</office:document-meta>
</file>