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ndellaan 10, 9721 LE Groningen – verwijderen en afvoeren asbest toepassingen (05-07-2017, 201771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46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6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6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ondellaan 10, 9721 LE Groningen – verwijderen en afvoeren asbest toepassingen (05-07-2017, 2017717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462</meta:user-defined>
    <meta:user-defined meta:name="OVERHEIDop.GmbID/DC.identifier">gmb-2017-1234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1LE 10</meta:user-defined>
    <meta:user-defined meta:name="OVERHEIDop.woonplaats">Groningen</meta:user-defined>
    <meta:user-defined meta:name="OVERHEIDop.straatnaam">Vondel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94 579861</meta:user-defined>
    <meta:user-defined meta:name="OVERHEIDop.versieInformatie"/>
  </office:meta>
</office:document-meta>
</file>