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lkingestraat 43, 9711 JV Groningen - wijzigen bestemming (08-07-2017, 2017718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6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6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6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lkingestraat 43, 9711 JV Groningen - wijzigen bestemming (08-07-2017, 2017718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461</meta:user-defined>
    <meta:user-defined meta:name="OVERHEIDop.GmbID/DC.identifier">gmb-2017-123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V 43</meta:user-defined>
    <meta:user-defined meta:name="OVERHEIDop.woonplaats">Groningen</meta:user-defined>
    <meta:user-defined meta:name="OVERHEIDop.straatnaam">Fo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64 581621</meta:user-defined>
    <meta:user-defined meta:name="OVERHEIDop.versieInformatie"/>
  </office:meta>
</office:document-meta>
</file>