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Ketwich Verschuurln 87, 9721 SG Groningen – asbestverwijdering (07-07-2017, 201771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45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an Ketwich Verschuurln 87, 9721 SG Groningen – asbestverwijdering (07-07-2017, 2017718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459</meta:user-defined>
    <meta:user-defined meta:name="OVERHEIDop.GmbID/DC.identifier">gmb-2017-1234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SG 87</meta:user-defined>
    <meta:user-defined meta:name="OVERHEIDop.woonplaats">Groningen</meta:user-defined>
    <meta:user-defined meta:name="OVERHEIDop.straatnaam">Van Ketwich Verschuur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273 579212</meta:user-defined>
    <meta:user-defined meta:name="OVERHEIDop.versieInformatie"/>
  </office:meta>
</office:document-meta>
</file>