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geld inzamelen van 27 augustus tot 2 september 2017, Gehele gemeente Aalsmeer, Aalsmeer - Zaaknummer Z-2017/024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4 juli 2017</text:span>
          </text:p>
            <text:p text:style-name="common-al">Geld inzamelen van 27 augustus tot 2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3458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5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458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evergunning verleend voor geld inzamelen van 27 augustus tot 2 september 2017, Gehele gemeente Aalsmeer, Aalsmeer - Zaaknummer Z-2017/0241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3458</meta:user-defined>
    <meta:user-defined meta:name="OVERHEIDop.GmbID/DC.identifier">gmb-2017-123458</meta:user-defined>
    <meta:user-defined meta:name="OVERHEID.TaxonomieBeleidsagenda/OVERHEID.category">Ruimte en infrastructuur | Organisatie en beleid</meta:user-defined>
    <meta:user-defined meta:name="OVERHEIDop.referentienummer">Z-2017/024188</meta:user-defined>
    <meta:user-defined meta:name="DCTERMS.abstract">Geld inzamelen van 27 augustus tot 2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2 475634</meta:user-defined>
    <meta:user-defined meta:name="OVERHEIDop.versieInformatie"/>
  </office:meta>
</office:document-meta>
</file>