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Vennep, Zwanenwater 18, 2152 BM, aanleggen inrit, 13-07-2017, zaaknummer 2444264, Olonummer 309079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23456</text:span><text:line-break/><text:date style:data-style-name="dag" text:fixed="true" text:date-value="2017-07-18"/><text:line-break/><text:date style:data-style-name="jaar" text:fixed="true" text:date-value="2017-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456</text:span><text:date style:data-style-name="nicedate" text:fixed="true" text:date-value="2017-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456</text:span><text:date style:data-style-name="nicedate" text:fixed="true" text:date-value="2017-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Vennep, Zwanenwater 18, 2152 BM, aanleggen inrit, 13-07-2017, zaaknummer 2444264, Olonummer 309079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8</meta:user-defined>
    <meta:user-defined meta:name="OVERHEIDop.publicationIssue">123456</meta:user-defined>
    <meta:user-defined meta:name="OVERHEIDop.GmbID/DC.identifier">gmb-2017-1234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2BM 18</meta:user-defined>
    <meta:user-defined meta:name="OVERHEIDop.woonplaats">Nieuw-Vennep</meta:user-defined>
    <meta:user-defined meta:name="OVERHEIDop.straatnaam">Zwanenwater</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3506 475861</meta:user-defined>
    <meta:user-defined meta:name="OVERHEIDop.versieInformatie"/>
  </office:meta>
</office:document-meta>
</file>