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weg 150a, 9734 AR Groningen – asbestverwijdering aan dak (21-04-2017, 201771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5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ijksweg 150a, 9734 AR Groningen – asbestverwijdering aan dak (21-04-2017, 2017710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53</meta:user-defined>
    <meta:user-defined meta:name="OVERHEIDop.GmbID/DC.identifier">gmb-2017-123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4AR 150a</meta:user-defined>
    <meta:user-defined meta:name="OVERHEIDop.woonplaats">Groning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498 583847</meta:user-defined>
    <meta:user-defined meta:name="OVERHEIDop.versieInformatie"/>
  </office:meta>
</office:document-meta>
</file>